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tijdelijke (maximaal 3 jaar) kunstwerken de Rottekijkers - ter hoogte van Bleiswijkse Verlaat, sectie B nummer 1696, Bleiswijk en ter hoogte van Land van Chabot, sectie B nummer 87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887 Op 2 locaties langs de Rotte; </text:p>
            <text:p text:style-name="common-al">locatie 1: ter hoogte van Bleiswijkse Verlaat, sectie B nummer 1696, Bleiswijk;</text:p>
            <text:p text:style-name="common-al">locatie 2: ter hoogte van Land van Chabot, sectie B nummer 8710, Bergschenhoek. </text:p>
            <text:p text:style-name="common-al">Het bouwen van twee tijdelijke (maximaal 3 jaar) kunstwerken de Rottekijkers (verzonden 16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9887</meta:user-defined>
    <dc:language>nl</dc:language>
    <meta:user-defined meta:name="OVERHEID.EPSG28992/DC.spatial">93599.048 444063.743</meta:user-defined>
    <meta:user-defined meta:name="DC.title">Gemeente Lansingerland - verlening omgevingsvergunning - bouwen van twee tijdelijke (maximaal 3 jaar) kunstwerken de Rottekijkers - ter hoogte van Bleiswijkse Verlaat, sectie B nummer 1696, Bleiswijk en ter hoogte van Land van Chabot, sectie B nummer 8710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26</meta:user-defined>
    <meta:user-defined meta:name="OVERHEIDop.GmbID/DC.identifier">gmb-2020-102026</meta:user-defined>
    <meta:user-defined meta:name="OVERHEIDop.versieInformatie"/>
  </office:meta>
</office:document-meta>
</file>