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3 te Haren, 9751 CA Groningen – vellen 1 boom (berk voortuin) (ontvangstdatum 22-03-2020, dossiernummer 20207170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2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2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2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5.941 576930.809</meta:user-defined>
    <meta:user-defined meta:name="DC.title">Aanvraag omgevingsvergunning: Stationsweg 13 te Haren, 9751 CA Groningen – vellen 1 boom (berk voortuin) (ontvangstdatum 22-03-2020, dossiernummer 202071703H)</meta:user-defined>
    <meta:user-defined meta:name="OVERHEID.PostcodeHuisnummer/OVERHEIDop.postcodeHuisnummer">9751CA 13</meta:user-defined>
    <meta:user-defined meta:name="OVERHEIDop.straatnaam">Stations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024</meta:user-defined>
    <meta:user-defined meta:name="OVERHEIDop.GmbID/DC.identifier">gmb-2020-102024</meta:user-defined>
    <meta:user-defined meta:name="OVERHEIDop.versieInformatie"/>
  </office:meta>
</office:document-meta>
</file>