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van de bestaande schuur en garage voor een schuur met carport - Rodenrijseweg 31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3546 Rodenrijseweg 311, 2651 BS Berkel en Rodenrijs.</text:p>
            <text:p text:style-name="common-al">Het vervangen van de bestaande schuur en garage voor een schuur met carport (verzonden 16-04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202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2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2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83546</meta:user-defined>
    <dc:language>nl</dc:language>
    <meta:user-defined meta:name="OVERHEID.EPSG28992/DC.spatial">91646 443893</meta:user-defined>
    <meta:user-defined meta:name="DC.title">Gemeente Lansingerland - verlening omgevingsvergunning - vervangen van de bestaande schuur en garage voor een schuur met carport - Rodenrijseweg 311, Berkel en Rodenrijs</meta:user-defined>
    <meta:user-defined meta:name="OVERHEID.PostcodeHuisnummer/OVERHEIDop.postcodeHuisnummer">2651BS 311</meta:user-defined>
    <meta:user-defined meta:name="OVERHEIDop.straatnaam">Rodenrijseweg</meta:user-defined>
    <meta:user-defined meta:name="OVERHEIDop.woonplaats">Berkel en Rodenrijs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22</meta:user-defined>
    <meta:user-defined meta:name="OVERHEIDop.GmbID/DC.identifier">gmb-2020-102022</meta:user-defined>
    <meta:user-defined meta:name="OVERHEIDop.versieInformatie"/>
  </office:meta>
</office:document-meta>
</file>