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metanalaan 84, 3122HR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29 en projectomschrijving het plaatsen van een dakopbouw op het balkon.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02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2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731.432 438926.099</meta:user-defined>
    <meta:user-defined meta:name="DC.title">Kennisgeving besluit op aanvraag omgevingsvergunning Smetanalaan 84, 3122HR te Schiedam</meta:user-defined>
    <meta:user-defined meta:name="OVERHEID.PostcodeHuisnummer/OVERHEIDop.postcodeHuisnummer">3122HR 84</meta:user-defined>
    <meta:user-defined meta:name="OVERHEIDop.straatnaam">Smetanalaan</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021</meta:user-defined>
    <meta:user-defined meta:name="OVERHEIDop.GmbID/DC.identifier">gmb-2020-102021</meta:user-defined>
    <meta:user-defined meta:name="OVERHEIDop.versieInformatie"/>
  </office:meta>
</office:document-meta>
</file>