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82, 9714 AW Groningen – wijzigen gevelbeplating (ontvangstdatum 08-04-2020, dossiernummer 202071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7.328 582806.741</meta:user-defined>
    <meta:user-defined meta:name="DC.title">Aanvraag omgevingsvergunning: Singelweg 82, 9714 AW Groningen – wijzigen gevelbeplating (ontvangstdatum 08-04-2020, dossiernummer 202071951)</meta:user-defined>
    <meta:user-defined meta:name="OVERHEID.PostcodeHuisnummer/OVERHEIDop.postcodeHuisnummer">9714AW 82</meta:user-defined>
    <meta:user-defined meta:name="OVERHEIDop.straatnaam">Singelweg</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017</meta:user-defined>
    <meta:user-defined meta:name="OVERHEIDop.GmbID/DC.identifier">gmb-2020-102017</meta:user-defined>
    <meta:user-defined meta:name="OVERHEIDop.versieInformatie"/>
  </office:meta>
</office:document-meta>
</file>