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omgevingsvergunning - aanleggen van een glasvezeltracé (Fase 2) - meerdere locaties,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79288 meerdere locaties; Bleiswijk: langs de Chrysantenweg 4 tot Chrysantenweg 40, langs de Hoefweg 8 tot Hoefweg 80 en langs Hoefweg 210 tot Hoefweg 186, daarna langs Anjerweg 2 tot Anjerweg 32 en Violierenweg, langs Albert van ‘t Hartweg 1a tot de Irisweg, Groendalseweg 8 tot de Krokussenweg en langs Hyacintenweg en de Petuniaweg tot de Cyclamenweg, langs de Anthuriumweg 50 tot de Hoekeindseweg, langs de hele Merenweg vanaf de Rottedijk tot de Hoekeindseweg, langs de Wilgenlei, gelegen tussen de Limiettocht en de Derde Tocht, langs Kooilaan 3 en tot Molengang te Bergschenhoek; </text:p>
            <text:p text:style-name="common-al">Bergschenhoek: langs Anthony Lionweg richting Schreyrackseweg en langs de hele Warmoeziersweg tot HSL en langs de Leeuwenhoek. </text:p>
            <text:p text:style-name="common-al">Het aanleggen van een glasvezeltracé (Fase 2) (verzonden 10-04-2020).</text:p>
            <text:p text:style-name="common-al"/>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201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1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1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9288</meta:user-defined>
    <dc:language>nl</dc:language>
    <meta:user-defined meta:name="OVERHEID.EPSG28992/DC.spatial">93599.048 444063.743</meta:user-defined>
    <meta:user-defined meta:name="DC.title">Gemeente Lansingerland - verlening omgevingsvergunning - aanleggen van een glasvezeltracé (Fase 2) - meerdere locaties, Bleiswij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4-22</meta:user-defined>
    <meta:user-defined meta:name="DCTERMS.W3CDTF/OVERHEIDop.jaargang">2020</meta:user-defined>
    <meta:user-defined meta:name="OVERHEIDop.publicationIssue">102016</meta:user-defined>
    <meta:user-defined meta:name="OVERHEIDop.GmbID/DC.identifier">gmb-2020-102016</meta:user-defined>
    <meta:user-defined meta:name="OVERHEIDop.versieInformatie"/>
  </office:meta>
</office:document-meta>
</file>