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distributiecentrum - Laan van Mathenesse 7, sectie D nummer 332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980 Laan van Mathenesse 7, sectie D nummer 3327, Bleiswijk.</text:p>
            <text:p text:style-name="common-al">Het bouwen van een distributiecentrum (verzonden 10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9980</meta:user-defined>
    <dc:language>nl</dc:language>
    <meta:user-defined meta:name="OVERHEID.EPSG28992/DC.spatial">96137.874 449944.415</meta:user-defined>
    <meta:user-defined meta:name="DC.title">Gemeente Lansingerland - verlening omgevingsvergunning - bouwen van een distributiecentrum - Laan van Mathenesse 7, sectie D nummer 3327, Bleiswijk</meta:user-defined>
    <meta:user-defined meta:name="OVERHEIDop.straatnaam">Laan van Mathenesse</meta:user-defined>
    <meta:user-defined meta:name="OVERHEIDop.woonplaats">Bleis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15</meta:user-defined>
    <meta:user-defined meta:name="OVERHEIDop.GmbID/DC.identifier">gmb-2020-102015</meta:user-defined>
    <meta:user-defined meta:name="OVERHEIDop.versieInformatie"/>
  </office:meta>
</office:document-meta>
</file>