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Buitenkerklaan 16, 3125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melding ontvangen voor activiteiten waarvoor geen vergunningplicht geldt op locatie Buitenkerklaan 16, 3125KC te Schiedam. De melding is geregistreerd onder zaaknummer 20SLMS014 en projectomschrijving: het slopen van de woning en bijbehoreden opstallen. 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0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58.785 439605.87</meta:user-defined>
    <meta:user-defined meta:name="DC.title">Kennisgeving ontvangst melding sloop Buitenkerklaan 16, 3125KC te Schiedam</meta:user-defined>
    <meta:user-defined meta:name="OVERHEID.PostcodeHuisnummer/OVERHEIDop.postcodeHuisnummer">3125KC 16</meta:user-defined>
    <meta:user-defined meta:name="OVERHEIDop.straatnaam">Buitenkerklaan</meta:user-defined>
    <meta:user-defined meta:name="OVERHEIDop.woonplaats">Schie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14</meta:user-defined>
    <meta:user-defined meta:name="OVERHEIDop.GmbID/DC.identifier">gmb-2020-102014</meta:user-defined>
    <meta:user-defined meta:name="OVERHEIDop.versieInformatie"/>
  </office:meta>
</office:document-meta>
</file>