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08 te Haren, 9752 CM Groningen – plaatsen t-balken, doorbreken keuken bij kamer (ontvangstdatum 08-04-2020, dossiernummer 20207197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01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1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1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45.948 575592.218</meta:user-defined>
    <meta:user-defined meta:name="DC.title">Aanvraag omgevingsvergunning: Rijksstraatweg 308 te Haren, 9752 CM Groningen – plaatsen t-balken, doorbreken keuken bij kamer (ontvangstdatum 08-04-2020, dossiernummer 202071973H)</meta:user-defined>
    <meta:user-defined meta:name="OVERHEID.PostcodeHuisnummer/OVERHEIDop.postcodeHuisnummer">9752CM 308</meta:user-defined>
    <meta:user-defined meta:name="OVERHEIDop.straatnaam">Rijksstraatweg</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2013</meta:user-defined>
    <meta:user-defined meta:name="OVERHEIDop.GmbID/DC.identifier">gmb-2020-102013</meta:user-defined>
    <meta:user-defined meta:name="OVERHEIDop.versieInformatie"/>
  </office:meta>
</office:document-meta>
</file>