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- Ad van der Steurzoom 30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4165 Ad van der Steurzoom 30, 2662 JA Bergschenhoek. </text:p>
            <text:p text:style-name="common-al">Het plaatsen van een dakkapel aan de voorzijde van de woning (verzonden 10-04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201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1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1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84165</meta:user-defined>
    <dc:language>nl</dc:language>
    <meta:user-defined meta:name="OVERHEID.EPSG28992/DC.spatial">93782.396 445952.24</meta:user-defined>
    <meta:user-defined meta:name="DC.title">Gemeente Lansingerland - verlening omgevingsvergunning - plaatsen van een dakkapel aan de voorzijde van de woning - Ad van der Steurzoom 30, Bergschenhoek</meta:user-defined>
    <meta:user-defined meta:name="OVERHEID.PostcodeHuisnummer/OVERHEIDop.postcodeHuisnummer">2662JA 30</meta:user-defined>
    <meta:user-defined meta:name="OVERHEIDop.straatnaam">Ad van der Steurzoom</meta:user-defined>
    <meta:user-defined meta:name="OVERHEIDop.woonplaats">Bergschenhoe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012</meta:user-defined>
    <meta:user-defined meta:name="OVERHEIDop.GmbID/DC.identifier">gmb-2020-102012</meta:user-defined>
    <meta:user-defined meta:name="OVERHEIDop.versieInformatie"/>
  </office:meta>
</office:document-meta>
</file>