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ofessor Rankestraat 25a, 9713 GC Groningen – wijzigen van de kozijnen in de voorgevel (ontvangstdatum 06-04-2020, dossiernummer 2020719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00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0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0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43.168 582252.105</meta:user-defined>
    <meta:user-defined meta:name="DC.title">Aanvraag omgevingsvergunning: Professor Rankestraat 25a, 9713 GC Groningen – wijzigen van de kozijnen in de voorgevel (ontvangstdatum 06-04-2020, dossiernummer 202071908)</meta:user-defined>
    <meta:user-defined meta:name="OVERHEID.PostcodeHuisnummer/OVERHEIDop.postcodeHuisnummer">9713GC 25</meta:user-defined>
    <meta:user-defined meta:name="OVERHEIDop.straatnaam">Professor Rankestraat</meta:user-defined>
    <meta:user-defined meta:name="OVERHEIDop.woonplaats">Groningen</meta:user-defined>
    <meta:user-defined meta:name="DCTERMS.W3CDTF/DCTERMS.available">2020-04-22</meta:user-defined>
    <meta:user-defined meta:name="DCTERMS.W3CDTF/OVERHEIDop.jaargang">2020</meta:user-defined>
    <meta:user-defined meta:name="OVERHEIDop.publicationIssue">102006</meta:user-defined>
    <meta:user-defined meta:name="OVERHEIDop.GmbID/DC.identifier">gmb-2020-102006</meta:user-defined>
    <meta:user-defined meta:name="OVERHEIDop.versieInformatie"/>
  </office:meta>
</office:document-meta>
</file>