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tussen Raamstraat 5 en 7, kadastraal bekend GNG I 3830, Groningen – oprichten woongebouw met 3 zelfstandige wooneenheden (ontvangstdatum 02-04-2020, dossiernummer 2020718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05.337 581505.567</meta:user-defined>
    <meta:user-defined meta:name="DC.title">Aanvraag omgevingsvergunning: Perceel tussen Raamstraat 5 en 7, kadastraal bekend GNG I 3830, Groningen – oprichten woongebouw met 3 zelfstandige wooneenheden (ontvangstdatum 02-04-2020, dossiernummer 202071846)</meta:user-defined>
    <meta:user-defined meta:name="OVERHEID.PostcodeHuisnummer/OVERHEIDop.postcodeHuisnummer">9711CK 5</meta:user-defined>
    <meta:user-defined meta:name="OVERHEIDop.straatnaam">Raam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1998</meta:user-defined>
    <meta:user-defined meta:name="OVERHEIDop.GmbID/DC.identifier">gmb-2020-101998</meta:user-defined>
    <meta:user-defined meta:name="OVERHEIDop.versieInformatie"/>
  </office:meta>
</office:document-meta>
</file>