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kantoor met bedrijfsgebouw - Prismalaan West, tussen nummer 3 en 17, sectie A nummer 143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9964 Prismalaan West, tussen nummer 3 en 17, sectie A nummer 1438, Bleiswijk.</text:p>
            <text:p text:style-name="common-al">Het bouwen van een kantoor met bedrijfsgebouw (verzonden 09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19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9964</meta:user-defined>
    <dc:language>nl</dc:language>
    <meta:user-defined meta:name="OVERHEID.EPSG28992/DC.spatial">95968.74 451104.175</meta:user-defined>
    <meta:user-defined meta:name="DC.title">Gemeente Lansingerland - verlening omgevingsvergunning - bouwen van een kantoor met bedrijfsgebouw - Prismalaan West, tussen nummer 3 en 17, sectie A nummer 1438, Bleiswijk</meta:user-defined>
    <meta:user-defined meta:name="OVERHEIDop.straatnaam">Prismalaan West</meta:user-defined>
    <meta:user-defined meta:name="OVERHEIDop.woonplaats">Bleis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97</meta:user-defined>
    <meta:user-defined meta:name="OVERHEIDop.GmbID/DC.identifier">gmb-2020-101997</meta:user-defined>
    <meta:user-defined meta:name="OVERHEIDop.versieInformatie"/>
  </office:meta>
</office:document-meta>
</file>