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133, van Breylstraat 11, 6141 BB 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oprichten overkapping en aanbouw</text:p>
            <text:p text:style-name="common-al">Locatie:     van Breylstraat 11, 6141 BB Limbricht </text:p>
            <text:p text:style-name="common-al">Ontvangstdatum aanvraag:  23 maart 2020</text:p>
            <text:p text:style-name="common-al">Dossiernummer:  Om20.0133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199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9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9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17 336189</meta:user-defined>
    <meta:user-defined meta:name="DC.title">Gemeente Sittard-Geleen - Omgevingsvergunning aanvraag ingetrokken; dossiernummer Om20.0133, van Breylstraat 11, 6141 BB  Limbricht</meta:user-defined>
    <meta:user-defined meta:name="OVERHEID.PostcodeHuisnummer/OVERHEIDop.postcodeHuisnummer">6141BB 11</meta:user-defined>
    <meta:user-defined meta:name="OVERHEIDop.straatnaam">Van Breylstraat</meta:user-defined>
    <meta:user-defined meta:name="OVERHEIDop.woonplaats">Limbrich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995</meta:user-defined>
    <meta:user-defined meta:name="OVERHEIDop.GmbID/DC.identifier">gmb-2020-101995</meta:user-defined>
    <meta:user-defined meta:name="OVERHEIDop.versieInformatie"/>
  </office:meta>
</office:document-meta>
</file>