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units/ garageboxen Skulenboarch , Nije Yndustrywei 9, Eastermar (kadastraal Oostermeer H 1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ywei 9, Eastermar (kadastraal Oostermeer H 1563) </text:p>
            <text:p text:style-name="common-al">Olo: 4878441</text:p>
            <text:p text:style-name="common-al">het bouwen van een bedrijfsunits / garageboxen Skulenboarch</text:p>
            <text:p text:style-name="common-al">Datum ontvangst: 1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104 579331</meta:user-defined>
    <meta:user-defined meta:name="DC.title">Gemeente Tytsjerksteradiel - ontvangen aanvraag omgevingsvergunning, het bouwen van een bedrijfsunits/ garageboxen Skulenboarch , Nije Yndustrywei 9, Eastermar (kadastraal Oostermeer H 1563)</meta:user-defined>
    <meta:user-defined meta:name="OVERHEID.PostcodeHuisnummer/OVERHEIDop.postcodeHuisnummer">9261</meta:user-defined>
    <meta:user-defined meta:name="OVERHEIDop.straatnaam">Nije Yndustrywei</meta:user-defined>
    <meta:user-defined meta:name="OVERHEIDop.woonplaats">Easterm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99</meta:user-defined>
    <meta:user-defined meta:name="OVERHEIDop.GmbID/DC.identifier">gmb-2020-10199</meta:user-defined>
    <meta:user-defined meta:name="OVERHEIDop.versieInformatie"/>
  </office:meta>
</office:document-meta>
</file>