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94, Holtum-Noordweg 1, 6121 RE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passing op de bestaande brandmeldinstallatie.</text:p>
            <text:p text:style-name="common-al">Locatie:     Holtum-Noordweg 1, 6121 RE Born </text:p>
            <text:p text:style-name="common-al">Ontvangstdatum:   4 maart 2020</text:p>
            <text:p text:style-name="common-al">Dossiernummer:    Om20.009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9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01 340873</meta:user-defined>
    <meta:user-defined meta:name="DC.title">Gemeente Sittard-Geleen - Omgevingsvergunning beslistermijn verlengd; dossiernummer Om20.0094, Holtum-Noordweg 1, 6121 RE  Born</meta:user-defined>
    <meta:user-defined meta:name="OVERHEID.PostcodeHuisnummer/OVERHEIDop.postcodeHuisnummer">6121RE 1</meta:user-defined>
    <meta:user-defined meta:name="OVERHEIDop.straatnaam">Holtum-Noordweg</meta:user-defined>
    <meta:user-defined meta:name="OVERHEIDop.woonplaats">Bo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87</meta:user-defined>
    <meta:user-defined meta:name="OVERHEIDop.GmbID/DC.identifier">gmb-2020-101987</meta:user-defined>
    <meta:user-defined meta:name="OVERHEIDop.versieInformatie"/>
  </office:meta>
</office:document-meta>
</file>