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27 te Haren, 9751 AE Groningen – vellen 1 boom (thuja voortuin) (ontvangstdatum 25-03-2020, dossiernummer 20207172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0.798 577130.574</meta:user-defined>
    <meta:user-defined meta:name="DC.title">Aanvraag omgevingsvergunning: Molenweg 27 te Haren, 9751 AE Groningen – vellen 1 boom (thuja voortuin) (ontvangstdatum 25-03-2020, dossiernummer 202071723H)</meta:user-defined>
    <meta:user-defined meta:name="OVERHEID.PostcodeHuisnummer/OVERHEIDop.postcodeHuisnummer">9751AE 27</meta:user-defined>
    <meta:user-defined meta:name="OVERHEIDop.straatnaam">Molen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1979</meta:user-defined>
    <meta:user-defined meta:name="OVERHEIDop.GmbID/DC.identifier">gmb-2020-101979</meta:user-defined>
    <meta:user-defined meta:name="OVERHEIDop.versieInformatie"/>
  </office:meta>
</office:document-meta>
</file>