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076, Dorpstraat 35 - 43, 6137 SR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Inrit aanleggen</text:p>
            <text:p text:style-name="common-al">Locatie:     Dorpstraat 35 - 43, 6137 SR Sittard </text:p>
            <text:p text:style-name="common-al">Ontvangstdatum:   19 februari 2020</text:p>
            <text:p text:style-name="common-al">Dossiernummer:    Om20.007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97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13 334836</meta:user-defined>
    <meta:user-defined meta:name="DC.title">Gemeente Sittard-Geleen - Omgevingsvergunning beslistermijn verlengd; dossiernummer Om20.0076, Dorpstraat 35 - 43, 6137 SR  Sittard</meta:user-defined>
    <meta:user-defined meta:name="OVERHEID.PostcodeHuisnummer/OVERHEIDop.postcodeHuisnummer">6137SR 35</meta:user-defined>
    <meta:user-defined meta:name="OVERHEIDop.straatnaam">Dorpstraat</meta:user-defined>
    <meta:user-defined meta:name="OVERHEIDop.woonplaats">Sitta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78</meta:user-defined>
    <meta:user-defined meta:name="OVERHEIDop.GmbID/DC.identifier">gmb-2020-101978</meta:user-defined>
    <meta:user-defined meta:name="OVERHEIDop.versieInformatie"/>
  </office:meta>
</office:document-meta>
</file>