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arensestraat 1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arensestraat 17, 4032 NV Ommeren, het kappen van een boom; Beslistermijn verlengd tot 22-05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9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9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965</meta:user-defined>
    <dc:language>nl</dc:language>
    <meta:user-defined meta:name="OVERHEID.EPSG28992/DC.spatial">160202 438013</meta:user-defined>
    <meta:user-defined meta:name="DC.title">Omgevingsvergunning verlengen beslistermijn, Harensestraat 17 in Ommeren</meta:user-defined>
    <meta:user-defined meta:name="OVERHEID.PostcodeHuisnummer/OVERHEIDop.postcodeHuisnummer">4032NV 17</meta:user-defined>
    <meta:user-defined meta:name="OVERHEIDop.straatnaam">Harensestraat</meta:user-defined>
    <meta:user-defined meta:name="OVERHEIDop.woonplaats">Omme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977</meta:user-defined>
    <meta:user-defined meta:name="OVERHEIDop.GmbID/DC.identifier">gmb-2020-101977</meta:user-defined>
    <meta:user-defined meta:name="OVERHEIDop.versieInformatie"/>
  </office:meta>
</office:document-meta>
</file>