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übeckweg 2, 9723 HE Groningen – monteren verlichte gevelreclame (ontvangstdatum 06-04-2020, dossiernummer 202071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6.615 581391.783</meta:user-defined>
    <meta:user-defined meta:name="DC.title">Aanvraag omgevingsvergunning: Lübeckweg 2, 9723 HE Groningen – monteren verlichte gevelreclame (ontvangstdatum 06-04-2020, dossiernummer 202071896)</meta:user-defined>
    <meta:user-defined meta:name="OVERHEID.PostcodeHuisnummer/OVERHEIDop.postcodeHuisnummer">9723HE 2</meta:user-defined>
    <meta:user-defined meta:name="OVERHEIDop.straatnaam">L??beckweg</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974</meta:user-defined>
    <meta:user-defined meta:name="OVERHEIDop.GmbID/DC.identifier">gmb-2020-101974</meta:user-defined>
    <meta:user-defined meta:name="OVERHEIDop.versieInformatie"/>
  </office:meta>
</office:document-meta>
</file>