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ildenring 27 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21 april 2020</text:p>
            <text:p text:style-name="common-al">Activiteit: het plaatsen van een dakkapel op het voordakvlak</text:p>
            <text:p text:style-name="common-al">WABO-Wabonummer: OV 922014</text:p>
            <text:p text:style-name="common-al">Datum ontvangst aanvraag: 16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196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6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6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348 453738</meta:user-defined>
    <meta:user-defined meta:name="DC.title">Nieuwe aanvraag omgevingsvergunning, Gildenring 27  Bunnik</meta:user-defined>
    <meta:user-defined meta:name="OVERHEID.PostcodeHuisnummer/OVERHEIDop.postcodeHuisnummer">3981JD 27</meta:user-defined>
    <meta:user-defined meta:name="OVERHEIDop.straatnaam">Gildenring</meta:user-defined>
    <meta:user-defined meta:name="OVERHEIDop.woonplaats">Bunni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969</meta:user-defined>
    <meta:user-defined meta:name="OVERHEIDop.GmbID/DC.identifier">gmb-2020-101969</meta:user-defined>
    <meta:user-defined meta:name="OVERHEIDop.versieInformatie"/>
  </office:meta>
</office:document-meta>
</file>