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wijzigen van de verleende vergunning met kenmerk 21813; het vergroten van één van de bedrijfsunits - Braillestraat 47, sectie C nummers 7744 en 7868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82477 Braillestraat 47, sectie C nummers 7744 en 7868, Bleiswijk.</text:p>
            <text:p text:style-name="common-al">Het wijzigen van de verleende vergunning met kenmerk 21813; het vergroten van één van de bedrijfsunits (verzonden 10-04-2020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196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6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6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2477</meta:user-defined>
    <dc:language>nl</dc:language>
    <meta:user-defined meta:name="OVERHEID.EPSG28992/DC.spatial">93599.048 444063.743</meta:user-defined>
    <meta:user-defined meta:name="DC.title">Gemeente Lansingerland - verlenging beslistermijn omgevingsvergunning - wijzigen van de verleende vergunning met kenmerk 21813; het vergroten van één van de bedrijfsunits - Braillestraat 47, sectie C nummers 7744 en 7868, Bleiswij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965</meta:user-defined>
    <meta:user-defined meta:name="OVERHEIDop.GmbID/DC.identifier">gmb-2020-101965</meta:user-defined>
    <meta:user-defined meta:name="OVERHEIDop.versieInformatie"/>
  </office:meta>
</office:document-meta>
</file>