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ltwiklanden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V-2020-1335 voor een omgevingsvergunning : het bouwen van een carport, op locatie Holtwiklanden 1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96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04 467679</meta:user-defined>
    <meta:user-defined meta:name="DC.title">Kennisgeving besluit op aanvraag omgevingsvergunning  Holtwiklanden 133</meta:user-defined>
    <meta:user-defined meta:name="OVERHEID.PostcodeHuisnummer/OVERHEIDop.postcodeHuisnummer">7542JZ 133</meta:user-defined>
    <meta:user-defined meta:name="OVERHEIDop.straatnaam">Holtwiklanden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1961</meta:user-defined>
    <meta:user-defined meta:name="OVERHEIDop.GmbID/DC.identifier">gmb-2020-101961</meta:user-defined>
    <meta:user-defined meta:name="OVERHEIDop.versieInformatie"/>
  </office:meta>
</office:document-meta>
</file>