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20 te Meerstad, 9613 AX Groningen – verbouwen van de woning middels uitbouw (ontvangstdatum 07-04-2020, dossiernummer 202071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12.58 582356.926</meta:user-defined>
    <meta:user-defined meta:name="DC.title">Aanvraag omgevingsvergunning: Langs De Erven 220 te Meerstad, 9613 AX Groningen – verbouwen van de woning middels uitbouw (ontvangstdatum 07-04-2020, dossiernummer 202071928)</meta:user-defined>
    <meta:user-defined meta:name="OVERHEID.PostcodeHuisnummer/OVERHEIDop.postcodeHuisnummer">9613AX 220</meta:user-defined>
    <meta:user-defined meta:name="OVERHEIDop.straatnaam">Langs de erven</meta:user-defined>
    <meta:user-defined meta:name="OVERHEIDop.woonplaats">Meerstad</meta:user-defined>
    <meta:user-defined meta:name="DCTERMS.W3CDTF/DCTERMS.available">2020-04-22</meta:user-defined>
    <meta:user-defined meta:name="DCTERMS.W3CDTF/OVERHEIDop.jaargang">2020</meta:user-defined>
    <meta:user-defined meta:name="OVERHEIDop.publicationIssue">101951</meta:user-defined>
    <meta:user-defined meta:name="OVERHEIDop.GmbID/DC.identifier">gmb-2020-101951</meta:user-defined>
    <meta:user-defined meta:name="OVERHEIDop.versieInformatie"/>
  </office:meta>
</office:document-meta>
</file>