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De Akker 2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g is ingetrokken voor het bouwen van een berging, De Akker 21 Ingen (25-03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9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dc:language>nl</dc:language>
    <meta:user-defined meta:name="OVERHEID.EPSG28992/DC.spatial">160715 442046</meta:user-defined>
    <meta:user-defined meta:name="DC.title">Aanvraag omgevingsvergunning ingetrokken, De Akker 21 in Ingen</meta:user-defined>
    <meta:user-defined meta:name="OVERHEID.PostcodeHuisnummer/OVERHEIDop.postcodeHuisnummer">4031JX 21</meta:user-defined>
    <meta:user-defined meta:name="OVERHEIDop.straatnaam">De Akker</meta:user-defined>
    <meta:user-defined meta:name="OVERHEIDop.woonplaats">In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36</meta:user-defined>
    <meta:user-defined meta:name="OVERHEIDop.GmbID/DC.identifier">gmb-2020-101936</meta:user-defined>
    <meta:user-defined meta:name="OVERHEIDop.versieInformatie"/>
  </office:meta>
</office:document-meta>
</file>