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ntheffing veroorzaken geluidshinder 's-Gravelandseweg 565-567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0 een besluit genomen op de aanvraag met zaaknummer 20OGELS004 en projectomschrijving geluidontheffing voor boorwerkzaamheden i.v.m. de aanleg WKO op het perceel ‘s-Gravelandseweg 565-567 te Schiedam. De ontheffing is verleend. Het besluit betreft de volgende onderdelen:</text:p>
            <text:p text:style-name="common-al"/>
            <text:list text:style-name="id1-3-2-1-1-3">
              <text:list-item text:style-override="id1-3-2-1-1-3-1">
                <text:number>1.</text:number>
                <text:p text:style-name="al">ontheffing geluid o.g.v. art. 8:3 Bouwbesluit2012</text:p>
              </text:list-item>
            </text:list>
            <text:p text:style-name="common-al">Ontheffing is verleend voor het veroorzaken van geluid als gevolg van boorwerkzaamheden in verband met de aanleg warmte-koude opslag (WKO) ter plaatse van het voormalige DCMR-gebouw aan de ‘s-Gravelandseweg 565-567 te Schiedam (project Scye 010). Ontheffing is verleend voor de volgende perioden: week 15 en 16 (6-18 april 2020 m.u.v. zondag 12 april 2020) alsmede week 20 en 21 (11-23 mei 2020 m.u.v. zondag 17 mei 2020) voor de uren gelegen tussen 19:00 en 07:00 uur. Voor de dagperiode van 7-19 uur is geen ontheffing nodig. In beginsel vinden de werkzaamheden alleen in de dagperiode plaats. Bij uitzondering kan het voorkomen dat het boorgat instabiel wordt met de reële kans op instorting. De boorwerkzaamheden mogen dan niet worden stilgelegd aan het einde van de werkdag. In dat geval moeten de werkzaamheden worden voortgezet in de avond en (mogelijk) nacht. Ontheffing is verleend voor deze eventuele uitloop van de werkzaamheden in de avond- en nachtperiode.Omwonenden hebben voorafgaand aan de werkzaamheden een informatiebrief ontvang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93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75.169 437385.765</meta:user-defined>
    <meta:user-defined meta:name="OVERHEID.EPSG28992/DC.spatial">87264.119 437324.246</meta:user-defined>
    <meta:user-defined meta:name="DC.title">Kennisgeving besluit op aanvraag ontheffing veroorzaken geluidshinder 's-Gravelandseweg 565-567 te Schiedam</meta:user-defined>
    <meta:user-defined meta:name="OVERHEID.PostcodeHuisnummer/OVERHEIDop.postcodeHuisnummer">3119XT 893</meta:user-defined>
    <meta:user-defined meta:name="OVERHEID.PostcodeHuisnummer/OVERHEIDop.postcodeHuisnummer">3119XT 567</meta:user-defined>
    <meta:user-defined meta:name="OVERHEIDop.straatnaam">'s-Gravelandseweg</meta:user-defined>
    <meta:user-defined meta:name="OVERHEIDop.straatnaam">'s-Gravelandseweg</meta:user-defined>
    <meta:user-defined meta:name="OVERHEIDop.woonplaats">Schiedam</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1932</meta:user-defined>
    <meta:user-defined meta:name="OVERHEIDop.GmbID/DC.identifier">gmb-2020-101932</meta:user-defined>
    <meta:user-defined meta:name="OVERHEIDop.versieInformatie"/>
  </office:meta>
</office:document-meta>
</file>