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mit (Leidsche Vaart kavel 27 en 28)  te Ter Aar - het bouwen van 5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t (Leidsche Vaart kavel 27 en 28)  te Ter Aar - zaaknummer W-2020-0126 - aanvraag  omgevingsvergunning  voor het bouwen van 5 bedrijfsunits - ingekomen op 7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2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35.52 466052.11</meta:user-defined>
    <meta:user-defined meta:name="DC.title">Aanvraag omgevingsvergunning Goudsmit (Leidsche Vaart kavel 27 en 28)  te Ter Aar - het bouwen van 5 bedrijfsunits</meta:user-defined>
    <meta:user-defined meta:name="OVERHEID.PostcodeHuisnummer/OVERHEIDop.postcodeHuisnummer">2461LZ 39</meta:user-defined>
    <meta:user-defined meta:name="OVERHEIDop.straatnaam">Goudsmid</meta:user-defined>
    <meta:user-defined meta:name="OVERHEIDop.woonplaats">Ter Aa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24</meta:user-defined>
    <meta:user-defined meta:name="OVERHEIDop.GmbID/DC.identifier">gmb-2020-101924</meta:user-defined>
    <meta:user-defined meta:name="OVERHEIDop.versieInformatie"/>
  </office:meta>
</office:document-meta>
</file>