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uitschrijving basisregistratie personen - Dewi Fitrian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Dewi Fitriani, 18-06-1977 </text:p>
            <text:p text:style-name="common-al">Datum uitschrijving: 10-03-2020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192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2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2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uitschrijving basisregistratie personen - Dewi Fitriani</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0-04-21</meta:user-defined>
    <meta:user-defined meta:name="DCTERMS.W3CDTF/OVERHEIDop.jaargang">2020</meta:user-defined>
    <meta:user-defined meta:name="OVERHEIDop.publicationIssue">101922</meta:user-defined>
    <meta:user-defined meta:name="OVERHEIDop.GmbID/DC.identifier">gmb-2020-101922</meta:user-defined>
    <meta:user-defined meta:name="OVERHEIDop.versieInformatie"/>
  </office:meta>
</office:document-meta>
</file>