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Zuidersingel, kavel 3, sectie B nummer 985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896 Zuidersingel, kavel 3, sectie B nummer 9858, Berkel en Rodenrijs.</text:p>
            <text:p text:style-name="common-al">Het bouwen van een woning (ontvangen 10-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9896</meta:user-defined>
    <dc:language>nl</dc:language>
    <meta:user-defined meta:name="OVERHEID.EPSG28992/DC.spatial">91105.111 443547.722</meta:user-defined>
    <meta:user-defined meta:name="DC.title">Gemeente Lansingerland - aanvraag omgevingsvergunning - bouwen van een woning - Zuidersingel, kavel 3, sectie B nummer 9858, Berkel en Rodenrijs</meta:user-defined>
    <meta:user-defined meta:name="OVERHEID.PostcodeHuisnummer/OVERHEIDop.postcodeHuisnummer">2651AE 19</meta:user-defined>
    <meta:user-defined meta:name="OVERHEIDop.straatnaam">Zuidersingel</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14</meta:user-defined>
    <meta:user-defined meta:name="OVERHEIDop.GmbID/DC.identifier">gmb-2020-101914</meta:user-defined>
    <meta:user-defined meta:name="OVERHEIDop.versieInformatie"/>
  </office:meta>
</office:document-meta>
</file>