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12, 9731 AT Groningen – tijdelijk wijzigen functie tot evenemententerrein (ontvangstdatum 03-04-2020, dossiernummer 2020718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7.316 582827.463</meta:user-defined>
    <meta:user-defined meta:name="DC.title">Aanvraag omgevingsvergunning: Koningsweg 12, 9731 AT Groningen – tijdelijk wijzigen functie tot evenemententerrein (ontvangstdatum 03-04-2020, dossiernummer 202071877)</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910</meta:user-defined>
    <meta:user-defined meta:name="OVERHEIDop.GmbID/DC.identifier">gmb-2020-101910</meta:user-defined>
    <meta:user-defined meta:name="OVERHEIDop.versieInformatie"/>
  </office:meta>
</office:document-meta>
</file>