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en plaatsen van twee tijdelijke kunstwerken - ter hoogte van Bleiswijkse Verlaat, sectie B nummer 1696, Bleiswijk en ter hoogte van Land van Chabot, sectie B nummer 871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887 op twee locaties langs de Rotte; </text:p>
            <text:p text:style-name="common-al">ter hoogte van Bleiswijkse Verlaat, sectie B nummer 1696, Bleiswijk en ter hoogte van Land van Chabot, sectie B nummer 8710, Bergschenhoek.</text:p>
            <text:p text:style-name="common-al">Het bouwen en plaatsen van twee tijdelijke kunstwerken (ontvangen 10-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9887</meta:user-defined>
    <dc:language>nl</dc:language>
    <meta:user-defined meta:name="OVERHEID.EPSG28992/DC.spatial">93599.048 444063.743</meta:user-defined>
    <meta:user-defined meta:name="DC.title">Gemeente Lansingerland - aanvraag omgevingsvergunning - bouwen en plaatsen van twee tijdelijke kunstwerken - ter hoogte van Bleiswijkse Verlaat, sectie B nummer 1696, Bleiswijk en ter hoogte van Land van Chabot, sectie B nummer 8710,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22</meta:user-defined>
    <meta:user-defined meta:name="DCTERMS.W3CDTF/OVERHEIDop.jaargang">2020</meta:user-defined>
    <meta:user-defined meta:name="OVERHEIDop.publicationIssue">101907</meta:user-defined>
    <meta:user-defined meta:name="OVERHEIDop.GmbID/DC.identifier">gmb-2020-101907</meta:user-defined>
    <meta:user-defined meta:name="OVERHEIDop.versieInformatie"/>
  </office:meta>
</office:document-meta>
</file>