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 Debussylaan 41in Apeldoorn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2:28 van de Algemene plaatselijke verordening 2014 de volgende vergunning heeft verleend:</text:p>
            <text:p text:style-name="tussenkopcur">Omschrijving:   Terrasvergunning</text:p>
            <text:p text:style-name="tussenkopcur">Naam onderneming:  Het Kletskopje</text:p>
            <text:p text:style-name="tussenkopcur">Locatie:    Debussylaan 41 in Apeldoorn</text:p>
            <text:p text:style-name="tussenkopcur">Oppervlakte:    12 m2 </text:p>
            <text:p text:style-name="tussenkopcur">Reden vergunning:   verhuizing</text:p>
            <text:p text:style-name="tussenkopcur">Datum vergunning:   17 april 2020</text:p>
            <text:p text:style-name="tussenkopcur">Vergunningnummer:  te/65164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1906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906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906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546.69 467089.384</meta:user-defined>
    <meta:user-defined meta:name="DC.title">Terrasvergunning:  Debussylaan 41in Apeldoorn</meta:user-defined>
    <meta:user-defined meta:name="OVERHEID.PostcodeHuisnummer/OVERHEIDop.postcodeHuisnummer">7333DB 41</meta:user-defined>
    <meta:user-defined meta:name="OVERHEIDop.straatnaam">Debussylaan</meta:user-defined>
    <meta:user-defined meta:name="OVERHEIDop.woonplaats">Apeldoorn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1906</meta:user-defined>
    <meta:user-defined meta:name="OVERHEIDop.GmbID/DC.identifier">gmb-2020-101906</meta:user-defined>
    <meta:user-defined meta:name="OVERHEIDop.versieInformatie"/>
  </office:meta>
</office:document-meta>
</file>