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1, Allee 1, 6141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bowling en kantoor Kasteel Limbricht</text:p>
            <text:p text:style-name="common-al">Locatie:     Allee 1, 6141AV Limbricht </text:p>
            <text:p text:style-name="common-al">Ontvangstdatum:   30/03/2020</text:p>
            <text:p text:style-name="common-al">Dossiernummer:    Om20.01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8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5 336392</meta:user-defined>
    <meta:user-defined meta:name="DC.title">Gemeente Sittard-Geleen - Omgevingsvergunning aangevraagd; dossiernummer Om20.0141, Allee 1, 6141AV  Limbricht</meta:user-defined>
    <meta:user-defined meta:name="OVERHEID.PostcodeHuisnummer/OVERHEIDop.postcodeHuisnummer">6141AV 1</meta:user-defined>
    <meta:user-defined meta:name="OVERHEIDop.straatnaam">Allee</meta:user-defined>
    <meta:user-defined meta:name="OVERHEIDop.woonplaats">Limbricht</meta:user-defined>
    <meta:user-defined meta:name="DCTERMS.W3CDTF/DCTERMS.available">2020-04-22</meta:user-defined>
    <meta:user-defined meta:name="DCTERMS.W3CDTF/OVERHEIDop.jaargang">2020</meta:user-defined>
    <meta:user-defined meta:name="OVERHEIDop.publicationIssue">101896</meta:user-defined>
    <meta:user-defined meta:name="OVERHEIDop.GmbID/DC.identifier">gmb-2020-101896</meta:user-defined>
    <meta:user-defined meta:name="OVERHEIDop.versieInformatie"/>
  </office:meta>
</office:document-meta>
</file>