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tijdelijk viaduct ten behoeve van het tracébesluit A16 - kruising N209 over de N471, sectie E nummers 360 en 36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9252 kruising N209 over de N471, sectie E nummers 360 en 361, Berkel en Rodenrijs.</text:p>
            <text:p text:style-name="common-al">Het bouwen van een tijdelijk viaduct ten behoeve van het tracébesluit A16 (ontvangen 27-03-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189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9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9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89252</meta:user-defined>
    <dc:language>nl</dc:language>
    <meta:user-defined meta:name="OVERHEID.EPSG28992/DC.spatial">93599.048 444063.743</meta:user-defined>
    <meta:user-defined meta:name="DC.title">Gemeente Lansingerland - aanvraag omgevingsvergunning - bouwen van een tijdelijk viaduct ten behoeve van het tracébesluit A16 - kruising N209 over de N471, sectie E nummers 360 en 361, Berkel en Rodenrij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4-22</meta:user-defined>
    <meta:user-defined meta:name="DCTERMS.W3CDTF/OVERHEIDop.jaargang">2020</meta:user-defined>
    <meta:user-defined meta:name="OVERHEIDop.publicationIssue">101894</meta:user-defined>
    <meta:user-defined meta:name="OVERHEIDop.GmbID/DC.identifier">gmb-2020-101894</meta:user-defined>
    <meta:user-defined meta:name="OVERHEIDop.versieInformatie"/>
  </office:meta>
</office:document-meta>
</file>