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136, Putstraat 16-18 en Putstraat 22, 6131 HL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schilderen voorgevel en realiseren overdekte trapopgang achterzijde</text:p>
            <text:p text:style-name="common-al">Locatie:     Putstraat 16-18 en Putstraat 22, 6131 HL Sittard </text:p>
            <text:p text:style-name="common-al">Ontvangstdatum:   26/03/2020</text:p>
            <text:p text:style-name="common-al">Dossiernummer:    Om20.0136</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1891</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891</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891</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042 334325</meta:user-defined>
    <meta:user-defined meta:name="DC.title">Gemeente Sittard-Geleen - Omgevingsvergunning aangevraagd; dossiernummer Om20.0136, Putstraat 16-18 en Putstraat 22, 6131 HL  Sittard</meta:user-defined>
    <meta:user-defined meta:name="OVERHEID.PostcodeHuisnummer/OVERHEIDop.postcodeHuisnummer">6131HL 20</meta:user-defined>
    <meta:user-defined meta:name="OVERHEIDop.straatnaam">Putstraat</meta:user-defined>
    <meta:user-defined meta:name="OVERHEIDop.woonplaats">Sittard</meta:user-defined>
    <meta:user-defined meta:name="DCTERMS.W3CDTF/DCTERMS.available">2020-04-22</meta:user-defined>
    <meta:user-defined meta:name="DCTERMS.W3CDTF/OVERHEIDop.jaargang">2020</meta:user-defined>
    <meta:user-defined meta:name="OVERHEIDop.publicationIssue">101891</meta:user-defined>
    <meta:user-defined meta:name="OVERHEIDop.GmbID/DC.identifier">gmb-2020-101891</meta:user-defined>
    <meta:user-defined meta:name="OVERHEIDop.versieInformatie"/>
  </office:meta>
</office:document-meta>
</file>