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8 in Domburg, aanvraag omgevingsvergunning voor het renov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april 2020</text:p>
            <text:p text:style-name="common-al">Extern zaaknummer: SXO531994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188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8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8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932 398755</meta:user-defined>
    <meta:user-defined meta:name="DC.title">Stationsstraat 8 in Domburg, aanvraag omgevingsvergunning voor het renoveren van het dak</meta:user-defined>
    <meta:user-defined meta:name="OVERHEID.PostcodeHuisnummer/OVERHEIDop.postcodeHuisnummer">4357BK 8</meta:user-defined>
    <meta:user-defined meta:name="OVERHEIDop.straatnaam">Stationsstraat</meta:user-defined>
    <meta:user-defined meta:name="OVERHEIDop.woonplaats">Domburg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883</meta:user-defined>
    <meta:user-defined meta:name="OVERHEIDop.GmbID/DC.identifier">gmb-2020-101883</meta:user-defined>
    <meta:user-defined meta:name="OVERHEIDop.versieInformatie"/>
  </office:meta>
</office:document-meta>
</file>