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kslag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V-2020-2203 voor een omgevingsvergunning : het plaatsen van een dakkapel, op locatie Markslaghoek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8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62 467947</meta:user-defined>
    <meta:user-defined meta:name="DC.title">Kennisgeving besluit op aanvraag omgevingsvergunning  Markslaghoek 8</meta:user-defined>
    <meta:user-defined meta:name="OVERHEID.PostcodeHuisnummer/OVERHEIDop.postcodeHuisnummer">7546CW 8</meta:user-defined>
    <meta:user-defined meta:name="OVERHEIDop.straatnaam">Markslaghoek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882</meta:user-defined>
    <meta:user-defined meta:name="OVERHEIDop.GmbID/DC.identifier">gmb-2020-101882</meta:user-defined>
    <meta:user-defined meta:name="OVERHEIDop.versieInformatie"/>
  </office:meta>
</office:document-meta>
</file>