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tje 1 en 1A in Domburg, aanvraag omgevingsvergunning voor het bouwen van een woning met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pril 2020</text:p>
            <text:p text:style-name="common-al">Extern zaaknummer: SXO532088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7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64.67 398687.67</meta:user-defined>
    <meta:user-defined meta:name="DC.title">Poldertje 1 en 1A in Domburg, aanvraag omgevingsvergunning voor het bouwen van een woning met zomerwoning</meta:user-defined>
    <meta:user-defined meta:name="OVERHEID.PostcodeHuisnummer/OVERHEIDop.postcodeHuisnummer">4357CK 3</meta:user-defined>
    <meta:user-defined meta:name="OVERHEIDop.straatnaam">Poldertje</meta:user-defined>
    <meta:user-defined meta:name="OVERHEIDop.woonplaats">Dom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79</meta:user-defined>
    <meta:user-defined meta:name="OVERHEIDop.GmbID/DC.identifier">gmb-2020-101879</meta:user-defined>
    <meta:user-defined meta:name="OVERHEIDop.versieInformatie"/>
  </office:meta>
</office:document-meta>
</file>