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isotstraat 36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0</text:p>
            <text:p text:style-name="common-al">Extern zaaknummer: SXO532352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79 389676</meta:user-defined>
    <meta:user-defined meta:name="DC.title">de Boisotstraat 36 in Koudekerke, aanvraag omgevingsvergunning voor het realiseren van een inrit</meta:user-defined>
    <meta:user-defined meta:name="OVERHEID.PostcodeHuisnummer/OVERHEIDop.postcodeHuisnummer">4371BM 36</meta:user-defined>
    <meta:user-defined meta:name="OVERHEIDop.straatnaam">de Boisotstraat</meta:user-defined>
    <meta:user-defined meta:name="OVERHEIDop.woonplaats">Koude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76</meta:user-defined>
    <meta:user-defined meta:name="OVERHEIDop.GmbID/DC.identifier">gmb-2020-101876</meta:user-defined>
    <meta:user-defined meta:name="OVERHEIDop.versieInformatie"/>
  </office:meta>
</office:document-meta>
</file>