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station Groningen, Groningen – bouwen bouwkuip voor project ‘Groningen spoorzone’ (ontvangstdatum 03-04-2020, dossiernummer 2020718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87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7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7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22.854 581121.604</meta:user-defined>
    <meta:user-defined meta:name="DC.title">Aanvraag omgevingsvergunning: Hoofdstation Groningen, Groningen – bouwen bouwkuip voor project ‘Groningen spoorzone’ (ontvangstdatum 03-04-2020, dossiernummer 202071878)</meta:user-defined>
    <meta:user-defined meta:name="OVERHEID.PostcodeHuisnummer/OVERHEIDop.postcodeHuisnummer">9726AE 1</meta:user-defined>
    <meta:user-defined meta:name="OVERHEIDop.straatnaam">Stationsplein</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1873</meta:user-defined>
    <meta:user-defined meta:name="OVERHEIDop.GmbID/DC.identifier">gmb-2020-101873</meta:user-defined>
    <meta:user-defined meta:name="OVERHEIDop.versieInformatie"/>
  </office:meta>
</office:document-meta>
</file>