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kerke 7 in Meliskerke, aanvraag omgevingsvergunning voor het verplaatsen van 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april 2020</text:p>
            <text:p text:style-name="common-al">Extern zaaknummer: SXO5326090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187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7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7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977 394285</meta:user-defined>
    <meta:user-defined meta:name="DC.title">Mariekerke 7 in Meliskerke, aanvraag omgevingsvergunning voor het verplaatsen van de uitrit</meta:user-defined>
    <meta:user-defined meta:name="OVERHEID.PostcodeHuisnummer/OVERHEIDop.postcodeHuisnummer">4365NK 7</meta:user-defined>
    <meta:user-defined meta:name="OVERHEIDop.straatnaam">Mariekerke</meta:user-defined>
    <meta:user-defined meta:name="OVERHEIDop.woonplaats">Meliskerk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871</meta:user-defined>
    <meta:user-defined meta:name="OVERHEIDop.GmbID/DC.identifier">gmb-2020-101871</meta:user-defined>
    <meta:user-defined meta:name="OVERHEIDop.versieInformatie"/>
  </office:meta>
</office:document-meta>
</file>