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manstraat 9 in Koudekerke, aanvraag omgevingsvergunning voor het realiser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april 2020</text:p>
            <text:p text:style-name="common-al">Extern zaaknummer: SXO5326094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186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86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32 389661</meta:user-defined>
    <meta:user-defined meta:name="DC.title">Doormanstraat 9 in Koudekerke, aanvraag omgevingsvergunning voor het realiseren van een inrit</meta:user-defined>
    <meta:user-defined meta:name="OVERHEID.PostcodeHuisnummer/OVERHEIDop.postcodeHuisnummer">4371BH 9</meta:user-defined>
    <meta:user-defined meta:name="OVERHEIDop.straatnaam">Doormanstraat</meta:user-defined>
    <meta:user-defined meta:name="OVERHEIDop.woonplaats">Koudekerke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869</meta:user-defined>
    <meta:user-defined meta:name="OVERHEIDop.GmbID/DC.identifier">gmb-2020-101869</meta:user-defined>
    <meta:user-defined meta:name="OVERHEIDop.versieInformatie"/>
  </office:meta>
</office:document-meta>
</file>