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4 in Serooskerke, aanvraag omgevingsvergunning voor het vervang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0</text:p>
            <text:p text:style-name="common-al">Extern zaaknummer: SXO532625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6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072 397414</meta:user-defined>
    <meta:user-defined meta:name="DC.title">Kadetweg 4 in Serooskerke, aanvraag omgevingsvergunning voor het vervangen van een hekwerk</meta:user-defined>
    <meta:user-defined meta:name="OVERHEID.PostcodeHuisnummer/OVERHEIDop.postcodeHuisnummer">4353SJ 4</meta:user-defined>
    <meta:user-defined meta:name="OVERHEIDop.straatnaam">Kadetweg</meta:user-defined>
    <meta:user-defined meta:name="OVERHEIDop.woonplaats">Serooskerk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65</meta:user-defined>
    <meta:user-defined meta:name="OVERHEIDop.GmbID/DC.identifier">gmb-2020-101865</meta:user-defined>
    <meta:user-defined meta:name="OVERHEIDop.versieInformatie"/>
  </office:meta>
</office:document-meta>
</file>