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i 57 in Veere, aanvraag omgevingsvergunning voor het vervang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april 2020</text:p>
            <text:p text:style-name="common-al">Extern zaaknummer: SXO5326831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186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6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6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656 396950</meta:user-defined>
    <meta:user-defined meta:name="DC.title">Kaai 57 in Veere, aanvraag omgevingsvergunning voor het vervangen van de schuur</meta:user-defined>
    <meta:user-defined meta:name="OVERHEID.PostcodeHuisnummer/OVERHEIDop.postcodeHuisnummer">4351AB 57</meta:user-defined>
    <meta:user-defined meta:name="OVERHEIDop.straatnaam">Kaai</meta:user-defined>
    <meta:user-defined meta:name="OVERHEIDop.woonplaats">Veer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864</meta:user-defined>
    <meta:user-defined meta:name="OVERHEIDop.GmbID/DC.identifier">gmb-2020-101864</meta:user-defined>
    <meta:user-defined meta:name="OVERHEIDop.versieInformatie"/>
  </office:meta>
</office:document-meta>
</file>