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egje 17 in Koudekerke, aanvraag omgevingsvergunning voor het realiseren van een nieuw dak met dakkapel op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Extern zaaknummer: SXO532788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24 389884</meta:user-defined>
    <meta:user-defined meta:name="DC.title">Langeweegje 17 in Koudekerke, aanvraag omgevingsvergunning voor het realiseren van een nieuw dak met dakkapel op de bestaande schuur</meta:user-defined>
    <meta:user-defined meta:name="OVERHEID.PostcodeHuisnummer/OVERHEIDop.postcodeHuisnummer">4371EM 17</meta:user-defined>
    <meta:user-defined meta:name="OVERHEIDop.straatnaam">Langeweegje</meta:user-defined>
    <meta:user-defined meta:name="OVERHEIDop.woonplaats">Koude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2</meta:user-defined>
    <meta:user-defined meta:name="OVERHEIDop.GmbID/DC.identifier">gmb-2020-101862</meta:user-defined>
    <meta:user-defined meta:name="OVERHEIDop.versieInformatie"/>
  </office:meta>
</office:document-meta>
</file>