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60 in Vrouwenpolder, aanvraag omgevingsvergunning voor het vernieuw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0</text:p>
            <text:p text:style-name="common-al">Extern zaaknummer: SXO532789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457.92 401475.28</meta:user-defined>
    <meta:user-defined meta:name="DC.title">Strand Vrouwenpolder 60 in Vrouwenpolder, aanvraag omgevingsvergunning voor het vernieuwen van het strandpaviljoen</meta:user-defined>
    <meta:user-defined meta:name="OVERHEID.PostcodeHuisnummer/OVERHEIDop.postcodeHuisnummer">4354XZ 60</meta:user-defined>
    <meta:user-defined meta:name="OVERHEIDop.straatnaam">Strand Vrouwenpolder</meta:user-defined>
    <meta:user-defined meta:name="OVERHEIDop.woonplaats">Vrouwenpold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60</meta:user-defined>
    <meta:user-defined meta:name="OVERHEIDop.GmbID/DC.identifier">gmb-2020-101860</meta:user-defined>
    <meta:user-defined meta:name="OVERHEIDop.versieInformatie"/>
  </office:meta>
</office:document-meta>
</file>