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Hooge Berkt 11 in Bergeijk, slopen en asbest verwijd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603</text:p>
            <text:p text:style-name="common-al">Meldingsdatum: 8 april 2020</text:p>
            <text:p text:style-name="common-al">Omschrijving: Hooge Berkt 11 in Bergeijk, slopen en asbest verwijderen van e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1852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5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5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082 370611</meta:user-defined>
    <meta:user-defined meta:name="DC.title">Ingekomen sloopmelding, Hooge Berkt 11 in Bergeijk, slopen en asbest verwijderen van een woning</meta:user-defined>
    <meta:user-defined meta:name="OVERHEID.PostcodeHuisnummer/OVERHEIDop.postcodeHuisnummer">5571TG 11</meta:user-defined>
    <meta:user-defined meta:name="OVERHEIDop.straatnaam">Hooge Berkt</meta:user-defined>
    <meta:user-defined meta:name="OVERHEIDop.woonplaats">Bergeijk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852</meta:user-defined>
    <meta:user-defined meta:name="OVERHEIDop.GmbID/DC.identifier">gmb-2020-101852</meta:user-defined>
    <meta:user-defined meta:name="OVERHEIDop.versieInformatie"/>
  </office:meta>
</office:document-meta>
</file>