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levard in Domburg, ontwerpomgevingsvergunning voor het herinrichten van de boulevard va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53033943</text:p>
            <text:p text:style-name="common-al">Wij zijn voornemens om een omgevingsvergunning te verlenen voor het herinrichten van de boulevard van Schagen.</text:p>
            <text:p text:style-name="common-al">De aanvraag met de daarbij behorende stukken en het ontwerpbesluit liggen vanaf 23 april 2020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5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5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69.96 399253.65</meta:user-defined>
    <meta:user-defined meta:name="DC.title">Boulevard in Domburg, ontwerpomgevingsvergunning voor het herinrichten van de boulevard van Schagen</meta:user-defined>
    <meta:user-defined meta:name="OVERHEID.PostcodeHuisnummer/OVERHEIDop.postcodeHuisnummer">4357AW 20</meta:user-defined>
    <meta:user-defined meta:name="OVERHEIDop.straatnaam">Nehalenniaweg</meta:user-defined>
    <meta:user-defined meta:name="OVERHEIDop.woonplaats">Dom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50</meta:user-defined>
    <meta:user-defined meta:name="OVERHEIDop.GmbID/DC.identifier">gmb-2020-101850</meta:user-defined>
    <meta:user-defined meta:name="OVERHEIDop.versieInformatie"/>
  </office:meta>
</office:document-meta>
</file>