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ngbaan 8 te Milsbeek: het bouwen van een karakteristieke boerderij met bedrijfsruimten (verzenddatum: 17 april 2020) 2020-0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karakteristieke boerderij met bedrijfsruimten aan de Ringbaan 8 te Milsbeek 2020-0090</text:p>
            <text:p text:style-name="common-al">
            <text:span text:style-name="nadrukvet">Verzenddatum</text:span>
          </text:p>
            <text:p text:style-name="common-al">Dit besluit is verzonden op 17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8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54.98 415852.64</meta:user-defined>
    <meta:user-defined meta:name="DC.title">Besluit Omgevingsvergunning Ringbaan 8 te Milsbeek: het bouwen van een karakteristieke boerderij met bedrijfsruimten (verzenddatum: 17 april 2020) 2020-0090</meta:user-defined>
    <meta:user-defined meta:name="OVERHEID.PostcodeHuisnummer/OVERHEIDop.postcodeHuisnummer">6596MH 7</meta:user-defined>
    <meta:user-defined meta:name="OVERHEIDop.straatnaam">Ringbaan</meta:user-defined>
    <meta:user-defined meta:name="OVERHEIDop.woonplaats">Milsbeek</meta:user-defined>
    <meta:user-defined meta:name="DCTERMS.W3CDTF/DCTERMS.available">2020-04-29</meta:user-defined>
    <meta:user-defined meta:name="DCTERMS.W3CDTF/OVERHEIDop.jaargang">2020</meta:user-defined>
    <meta:user-defined meta:name="OVERHEIDop.publicationIssue">101845</meta:user-defined>
    <meta:user-defined meta:name="OVERHEIDop.GmbID/DC.identifier">gmb-2020-101845</meta:user-defined>
    <meta:user-defined meta:name="OVERHEIDop.versieInformatie"/>
  </office:meta>
</office:document-meta>
</file>