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sschop Balderikstraat 25 t/m 35 (oneven), De Snijder 3 t/m 13 (oneven) en De Wever 28 t/m 34 (even) 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besloten om de beslistermijn voor de aanvraag met zaaknummer 6507-2020 voor een omgevingsvergunning op locatie Bisschop Balderikstraat 25 t/m 35 (oneven), De Snijder 3 t/m 13 (oneven) en De Wever 28 t/m 34 (even)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oprichten van 16 woningen.</text:p>
              </text:list-item>
            </text:list>
            <text:p text:style-name="common-al">De nieuwe uiterste beslisdatum wordt: 3 juni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184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51.85 480797.93</meta:user-defined>
    <meta:user-defined meta:name="DC.title">Kennisgeving verlenging beslistermijn omgevingsvergunning Bisschop Balderikstraat 25 t/m 35 (oneven), De Snijder 3 t/m 13 (oneven) en De Wever 28 t/m 34 (even)  in Oldenzaal</meta:user-defined>
    <meta:user-defined meta:name="OVERHEID.PostcodeHuisnummer/OVERHEIDop.postcodeHuisnummer">7575CH 14</meta:user-defined>
    <meta:user-defined meta:name="OVERHEIDop.straatnaam">De Wever</meta:user-defined>
    <meta:user-defined meta:name="OVERHEIDop.woonplaats">Oldenzaa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1843</meta:user-defined>
    <meta:user-defined meta:name="OVERHEIDop.GmbID/DC.identifier">gmb-2020-101843</meta:user-defined>
    <meta:user-defined meta:name="OVERHEIDop.versieInformatie"/>
  </office:meta>
</office:document-meta>
</file>